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8e921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e448f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e448f" style:font-size-asian="12pt" style:font-name-complex="Times New Roman" style:font-size-complex="12pt"/>
    </style:style>
    <style:style style:name="P15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f561" style:font-size-asian="12pt" style:font-name-complex="Times New Roman" style:font-size-complex="12pt"/>
    </style:style>
    <style:style style:name="P16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e448f"/>
    </style:style>
    <style:style style:name="P17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1ff561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443db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15fecb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officeooo:rsid="001e448f" style:font-size-asian="12pt" style:font-name-complex="Times New Roman" style:font-size-complex="12pt"/>
    </style:style>
    <style:style style:name="T10" style:family="text">
      <style:text-properties style:use-window-font-color="true" style:font-name="Verdana" fo:font-size="12pt" fo:language="es" fo:country="AR" officeooo:rsid="000f8f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1" style:family="text">
      <style:text-properties style:use-window-font-color="true" style:font-name="Verdana" fo:font-size="12pt" fo:language="es" fo:country="AR" officeooo:rsid="0017a360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2" style:family="text">
      <style:text-properties style:use-window-font-color="true" style:font-name="Verdana" fo:font-size="12pt" fo:language="es" fo:country="AR" officeooo:rsid="001b3d4a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3" style:family="text">
      <style:text-properties style:use-window-font-color="true" style:font-name="Verdana" fo:font-size="12pt" fo:language="es" fo:country="AR" officeooo:rsid="001d4d91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1e448f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SANTA FE</text:span><text:span text:style-name="T2">, <text:s/></text:span><text:span text:style-name="T4">20 </text:span><text:span text:style-name="T2">de </text:span><text:span text:style-name="T4">febrero</text:span><text:span text:style-name="T2"> <text:s/>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siguiente </text:span><text:span text:style-name="T7">C</text:span><text:span text:style-name="T5">omunicación </text:span><text:span text:style-name="T6">N.º </text:span><text:span text:style-name="T10">3</text:span><text:span text:style-name="T11">7</text:span><text:span text:style-name="T12">5</text:span><text:span text:style-name="T13">2</text:span><text:span text:style-name="T14">6</text:span><text:span text:style-name="T5">, cuyo texto a continuación se transcribe:</text:span></text:p>
      <text:p text:style-name="P4"/>
      <text:p text:style-name="P4"/>
      <text:p text:style-name="P14">“La Cámara de Diputados de la Provincia de Santa Fe vería con agrado que el <text:s/>Poder Ejecutivo Provincial, a <text:s/>través del Ministerio que corresponda, responda, en la mayor brevedad posible, en relación a la ley provincial Nº 13.328- "Sistema de Protección Integral de personas que padecen Autismo, T.G.D y/o T.E.A"; lo siguiente:</text:p>
      <text:p text:style-name="P14"/>
      <text:p text:style-name="P14"><text:s/>a- Si se han conformado los equipos interdisciplinarios de segunda opinión, establecido en el artículo 2 de la reglamentación de la <text:s/>ley citada. </text:p>
      <text:p text:style-name="P11"><text:span text:style-name="T8"/></text:p>
      <text:p text:style-name="P17"><text:span text:style-name="T8">b- Si se realizan las correspondientes estrategias de integración escolar teniendo en cuenta el régimen vigente en Salud Mental. </text:span></text:p>
      <text:p text:style-name="P17"><text:span text:style-name="T9"/></text:p>
      <text:p text:style-name="P17"><text:span text:style-name="T9">c</text:span><text:span text:style-name="T8">- Si se han conformado los equipos que se desempeñan en los centros de salud diagnosticando para luego gestionar el tratamiento adecuado. </text:span></text:p>
      <text:p text:style-name="P14"/>
      <text:p text:style-name="P14">d- Si hay disponibilidad de residencias de alojamiento.</text:p>
      <text:p text:style-name="P14"/>
      <text:p text:style-name="P15">e- Si existe el padrón de prestadores idóneos en la problemática. </text:p>
      <text:p text:style-name="P15"/>
      <text:p text:style-name="P15">f- Si se garantiza el adecuado tratamiento a los afiliados de IAPOS y demás obras sociales que presten servicios en la provincia.</text:p>
      <text:p text:style-name="P14"><text:soft-page-break/>g- Si los pacientes que no poseen cobertura tienen garantizada la misma.</text:p>
      <text:p text:style-name="P14"/>
      <text:p text:style-name="P14">h- Si existen protocolos de diagnóstico para la adecuada atención y el oportuno diagnóstico. </text:p>
      <text:p text:style-name="P14"/>
      <text:p text:style-name="P14">i- Si se ha conformado el "Consejo provincial de Coordinación y Asesoramiento". <text:s/></text:p>
      <text:p text:style-name="P11"><text:span text:style-name="T8"/></text:p>
      <text:p text:style-name="P11"><text:span text:style-name="T8">j- Si afirmativamente se han conformado los Consejos provinciales de Coordinación y Asesoramiento, si los mismos han elaborado el correspondiente relevamiento epidemiológico.</text:span><text:span text:style-name="T5">”</text:span></text:p>
      <text:p text:style-name="P10"/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2-27T10:34:33.379087171</dc:date>
    <meta:print-date>2020-02-27T10:34:08.371182974</meta:print-date>
    <meta:editing-cycles>59</meta:editing-cycles>
    <meta:editing-duration>PT1H53M20S</meta:editing-duration>
    <meta:generator>LibreOffice/6.3.3.2$Linux_X86_64 LibreOffice_project/30$Build-2</meta:generator>
    <meta:document-statistic meta:table-count="0" meta:image-count="1" meta:object-count="0" meta:page-count="2" meta:paragraph-count="20" meta:word-count="294" meta:character-count="1902" meta:non-whitespace-character-count="1607"/>
  </office:meta>
</office:document-meta>
</file>